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82960F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082cm" draw:z-index="0"><draw:image xlink:href="Pictures/10000000000003200000025882960F7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21T09:57:39</meta:creation-date>
    <dc:date>2008-12-03T10:16:34</dc:date>
    <meta:editing-cycles>2</meta:editing-cycles>
    <meta:editing-duration>PT3M2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